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margin-bottom="0in" fo:line-height="100%"/>
    </style:style>
    <style:style style:name="T2" style:parent-style-name="DefaultParagraphFont" style:family="text">
      <style:text-properties style:font-name="Times New Roman" style:font-name-asian="Times New Roman"/>
    </style:style>
    <style:style style:name="T3" style:parent-style-name="DefaultParagraphFont" style:family="text">
      <style:text-properties style:font-name="Times New Roman" style:font-name-asian="Times New Roman"/>
    </style:style>
    <style:style style:name="T4" style:parent-style-name="DefaultParagraphFont" style:family="text">
      <style:text-properties style:font-name="Times New Roman" style:font-name-asian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fo:font-weight="bold" style:font-weight-asian="bold" style:language-complex="en" style:country-complex="US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language-complex="en" style:country-complex="US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justify" fo:margin-bottom="0in" fo:line-height="100%" fo:margin-right="-0.0034in"/>
      <style:text-properties style:font-name="Times New Roman" style:font-name-asian="Times New Roman"/>
    </style:style>
    <style:style style:name="P19" style:parent-style-name="Standard" style:family="paragraph">
      <style:paragraph-properties fo:text-align="justify" fo:margin-bottom="0in" fo:line-height="100%" fo:margin-right="-0.0034in"/>
    </style:style>
    <style:style style:name="T20" style:parent-style-name="DefaultParagraphFont" style:family="text">
      <style:text-properties style:font-name="Times New Roman" style:font-name-asian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font-name-asian="Times New Roman"/>
    </style:style>
    <style:style style:name="TableColumn24" style:family="table-column">
      <style:table-column-properties style:column-width="6.65in" style:use-optimal-column-width="false"/>
    </style:style>
    <style:style style:name="Table23" style:family="table">
      <style:table-properties style:width="6.65in" fo:margin-left="-0.075in" table:align="lef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28" style:family="table-row">
      <style:table-row-properties style:min-row-height="0.5868in" style:use-optimal-row-height="false"/>
    </style:style>
    <style:style style:name="TableCell29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Times New Roman" style:font-name-asian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style:font-name-asian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name-asian="Times New Roman"/>
    </style:style>
    <style:style style:name="T37" style:parent-style-name="DefaultParagraphFont" style:family="text">
      <style:text-properties style:font-name="Times New Roman" style:font-name-asian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name-asian="Times New Roman"/>
    </style:style>
    <style:style style:name="T40" style:parent-style-name="DefaultParagraphFont" style:family="text">
      <style:text-properties style:font-name="Times New Roman" style:font-name-asian="Times New Roman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Times New Roman" style:font-name-asian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name-asian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name-asian="Times New Roman"/>
    </style:style>
    <style:style style:name="T47" style:parent-style-name="DefaultParagraphFont" style:family="text">
      <style:text-properties style:font-name="Times New Roman" style:font-name-asian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font-name-asian="Times New Roman"/>
    </style:style>
    <style:style style:name="T50" style:parent-style-name="DefaultParagraphFont" style:family="text">
      <style:text-properties style:font-name="Times New Roman" style:font-name-asian="Times New Roman"/>
    </style:style>
    <style:style style:name="T51" style:parent-style-name="DefaultParagraphFont" style:family="text">
      <style:text-properties style:font-name="Times New Roman" style:font-name-asian="Times New Roman"/>
    </style:style>
    <style:style style:name="T52" style:parent-style-name="DefaultParagraphFont" style:family="text">
      <style:text-properties style:font-name="Times New Roman" style:font-name-asian="Times New Roman"/>
    </style:style>
    <style:style style:name="T53" style:parent-style-name="DefaultParagraphFont" style:family="text">
      <style:text-properties style:font-name="Times New Roman" style:font-name-asian="Times New Roman"/>
    </style:style>
    <style:style style:name="T54" style:parent-style-name="DefaultParagraphFont" style:family="text">
      <style:text-properties style:font-name="Times New Roman" style:font-name-asian="Times New Roma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/>
    </style:style>
    <style:style style:name="T57" style:parent-style-name="DefaultParagraphFont" style:family="text">
      <style:text-properties style:font-name="Times New Roman" style:font-name-asian="Times New Roma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/>
    </style:style>
    <style:style style:name="T60" style:parent-style-name="DefaultParagraphFont" style:family="text">
      <style:text-properties style:font-name="Times New Roman" style:font-name-asian="Times New Roman"/>
    </style:style>
    <style:style style:name="T61" style:parent-style-name="DefaultParagraphFont" style:family="text">
      <style:text-properties style:font-name="Times New Roman" style:font-name-asian="Times New Roman"/>
    </style:style>
    <style:style style:name="T62" style:parent-style-name="DefaultParagraphFont" style:family="text">
      <style:text-properties style:font-name="Times New Roman" style:font-name-asian="Times New Roma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/>
    </style:style>
    <style:style style:name="P67" style:parent-style-name="Standard" style:family="paragraph">
      <style:paragraph-properties fo:text-align="justify" fo:margin-top="0.0833in" fo:margin-bottom="0in" fo:margin-right="-0.3444in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/>
    </style:style>
    <style:style style:name="T86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7" style:parent-style-name="Standard" style:list-style-name="LFO1" style:family="paragraph">
      <style:paragraph-properties fo:text-align="justify" fo:margin-bottom="0.1388in" fo:line-height="100%"/>
    </style:style>
    <style:style style:name="T88" style:parent-style-name="DefaultParagraphFont" style:family="text">
      <style:text-properties style:font-name="Times New Roman" style:font-name-asian="Times New Roman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Internet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Standard" style:list-style-name="LFO1" style:family="paragraph">
      <style:paragraph-properties fo:text-align="justify" fo:margin-bottom="0.1388in" fo:line-height="100%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/>
    </style:style>
    <style:style style:name="P100" style:parent-style-name="Standard" style:list-style-name="LFO1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asian="Times New Roman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/>
    </style:style>
    <style:style style:name="T104" style:parent-style-name="DefaultParagraphFont" style:family="text">
      <style:text-properties style:font-name="Times New Roman" style:font-name-asian="Times New Roman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/>
    </style:style>
    <style:style style:name="T106" style:parent-style-name="DefaultParagraphFont" style:family="text">
      <style:text-properties style:font-name="Times New Roman" style:font-name-asian="Times New Roma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style:font-name-asian="Times New Roman"/>
    </style:style>
    <style:style style:name="T110" style:parent-style-name="DefaultParagraphFont" style:family="text">
      <style:text-properties style:font-name="Times New Roman" style:font-name-asian="Times New Roman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/>
    </style:style>
    <style:style style:name="T117" style:parent-style-name="DefaultParagraphFont" style:family="text">
      <style:text-properties style:font-name="Times New Roman" style:font-name-asian="Times New Roman"/>
    </style:style>
    <style:style style:name="T118" style:parent-style-name="DefaultParagraphFont" style:family="text">
      <style:text-properties style:font-name="Times New Roman" style:font-name-asian="Times New Roman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26" style:parent-style-name="DefaultParagraphFont" style:family="text">
      <style:text-properties style:font-name="Times New Roman" style:font-name-asian="Times New Roman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/>
    </style:style>
    <style:style style:name="T130" style:parent-style-name="DefaultParagraphFont" style:family="text">
      <style:text-properties style:font-name="Times New Roman" style:font-name-asian="Times New Roman"/>
    </style:style>
    <style:style style:name="T131" style:parent-style-name="DefaultParagraphFont" style:family="text">
      <style:text-properties style:font-name="Times New Roman" style:font-name-asian="Times New Roman"/>
    </style:style>
    <style:style style:name="P132" style:parent-style-name="Standard" style:list-style-name="LFO1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asian="Times New Roman"/>
    </style:style>
    <style:style style:name="P135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39" style:parent-style-name="DefaultParagraphFont" style:family="text">
      <style:text-properties style:font-name="Times New Roman" style:font-name-asian="Times New Roman" style:font-weight-complex="bold"/>
    </style:style>
    <style:style style:name="T140" style:parent-style-name="DefaultParagraphFont" style:family="text">
      <style:text-properties style:font-name="Times New Roman" style:font-name-asian="Times New Roman"/>
    </style:style>
    <style:style style:name="T141" style:parent-style-name="DefaultParagraphFont" style:family="text">
      <style:text-properties style:font-name="Times New Roman" style:font-name-asian="Times New Roman" style:font-weight-complex="bold"/>
    </style:style>
    <style:style style:name="T142" style:parent-style-name="DefaultParagraphFont" style:family="text">
      <style:text-properties style:font-name="Times New Roman" style:font-name-asian="Times New Roman"/>
    </style:style>
    <style:style style:name="T143" style:parent-style-name="DefaultParagraphFont" style:family="text">
      <style:text-properties style:font-name="Times New Roman" style:font-name-asian="Times New Roman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5" style:parent-style-name="DefaultParagraphFont" style:family="text">
      <style:text-properties style:font-name="Times New Roman" style:font-name-asian="Times New Roman" fo:language="ru" fo:country="RU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49" style:parent-style-name="DefaultParagraphFont" style:family="text">
      <style:text-properties style:font-name="Times New Roman" style:font-name-asian="Times New Roman" fo:language="ru" fo:country="RU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53" style:parent-style-name="DefaultParagraphFont" style:family="text">
      <style:text-properties style:font-name="Times New Roman" style:font-name-asian="Times New Roman" fo:language="ru" fo:country="RU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language-complex="en" style:country-complex="US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/>
    </style:style>
    <style:style style:name="T163" style:parent-style-name="DefaultParagraphFont" style:family="text">
      <style:text-properties style:font-name="Times New Roman" style:font-name-asian="Times New Roma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6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7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8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9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0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1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font-name-asian="Times New Roman"/>
    </style:style>
    <style:style style:name="T175" style:parent-style-name="DefaultParagraphFont" style:family="text">
      <style:text-properties style:font-name="Times New Roman" style:font-name-asian="Times New Roman"/>
    </style:style>
    <style:style style:name="T176" style:parent-style-name="DefaultParagraphFont" style:family="text">
      <style:text-properties style:font-name="Times New Roman" style:font-name-asian="Times New Roma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/>
    </style:style>
    <style:style style:name="T184" style:parent-style-name="DefaultParagraphFont" style:family="text">
      <style:text-properties style:font-name="Times New Roman" style:font-name-asian="Times New Roman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/>
    </style:style>
    <style:style style:name="T186" style:parent-style-name="DefaultParagraphFont" style:family="text">
      <style:text-properties style:font-name="Times New Roman" style:font-name-asian="Times New Roman"/>
    </style:style>
    <style:style style:name="T187" style:parent-style-name="DefaultParagraphFont" style:family="text">
      <style:text-properties style:font-name="Times New Roman" style:font-name-asian="Times New Roma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9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8" style:parent-style-name="Standard" style:list-style-name="LFO3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asian="Times New Roman"/>
    </style:style>
    <style:style style:name="P20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Times New Roman" style:font-name-asian="Times New Roman"/>
    </style:style>
    <style:style style:name="T207" style:parent-style-name="DefaultParagraphFont" style:family="text">
      <style:text-properties style:font-name="Times New Roman" style:font-name-asian="Times New Roma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Times New Roman" style:font-name-asian="Times New Roman"/>
    </style:style>
    <style:style style:name="T217" style:parent-style-name="DefaultParagraphFont" style:family="text">
      <style:text-properties style:font-name="Times New Roman" style:font-name-asian="Times New Roman"/>
    </style:style>
    <style:style style:name="T218" style:parent-style-name="DefaultParagraphFont" style:family="text">
      <style:text-properties style:font-name="Times New Roman" style:font-name-asian="Times New Roma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style:font-name="Times New Roman" style:font-name-asian="Times New Roman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/>
    </style:style>
    <style:style style:name="P226" style:parent-style-name="Standard" style:list-style-name="LFO4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imes New Roman" style:font-name-asian="Times New Roman"/>
    </style:style>
    <style:style style:name="P227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8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Times New Roman" style:font-name-asian="Times New Roman"/>
    </style:style>
    <style:style style:name="T234" style:parent-style-name="DefaultParagraphFont" style:family="text">
      <style:text-properties style:font-name="Times New Roman" style:font-name-asian="Times New Roma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37" style:parent-style-name="Standard" style:family="paragraph">
      <style:paragraph-properties fo:text-align="justify" fo:margin-bottom="0in" fo:line-height="100%">
        <style:tab-stops>
          <style:tab-stop style:type="right" style:position="6.8909in"/>
        </style:tab-stops>
      </style:paragraph-properties>
    </style:style>
    <style:style style:name="T238" style:parent-style-name="DefaultParagraphFont" style:family="text">
      <style:text-properties style:font-name="Times New Roman" style:font-name-asian="Times New Roman" fo:font-weight="bold" style:font-weight-asian="bold"/>
    </style:style>
    <style:style style:name="T239" style:parent-style-name="DefaultParagraphFont" style:family="text">
      <style:text-properties style:font-name="Times New Roman" style:font-name-asian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На основу Решења о банкротству Привредног суда у Зрењанину Ст.11/2022 од 07.02.2023. године које је правоснажно од дана 22.2.2023. године и у складу са члановима 132. и 133. <text:s/>Закона о<text:s/></text:span><text:span text:style-name="T3">стечају („Сл.Гласник РС“ бр.104/2009, 99/2011-др. Закон, 71/2012-одлука УС, 83/2014, 113/2017, 44/2018 и 95/2018) и Национални стандард број 5 – поглавље III Националног стандарда о начину и поступку уновчењу имовине стечајног дужника („Сл.Гласник РС“ бр.6</text:span><text:span text:style-name="T4">2/2018), стечајни управник стечајног дужника</text:span></text:p>
      <text:p text:style-name="P5"/>
      <text:p text:style-name="P6"><text:span text:style-name="T7">PILE&amp;PILE DOO ŽITIŠTE-U STEČAJU из Житишта, Тополовачки пут бб</text:span></text:p>
      <text:p text:style-name="P8">адреса за пријем поште: Зрењанин, Коче Коларова 60</text:p>
      <text:p text:style-name="P9">ОГЛАШАВА</text:p>
      <text:p text:style-name="P10"><text:span text:style-name="T11">четврту</text:span><text:span text:style-name="T12"><text:s/>продају<text:s/></text:span><text:span text:style-name="T13">целокупне имовине, као имовинску</text:span><text:span text:style-name="T14"><text:s/>целину, стечајног дужника у Житишту</text:span></text:p>
      <text:p text:style-name="P15"><text:span text:style-name="T16">мето</text:span><text:span text:style-name="T17">дом јавног прикупљања понуда</text:span></text:p>
      <text:p text:style-name="P18"/>
      <text:p text:style-name="P19"><text:span text:style-name="T20">Предмет продаје је целокупна имовина- <text:s/>као имовинскa целинa стечајног дужника</text:span><text:span text:style-name="T21"><text:s/>која се налази у Житишту ул.Тополовачки пут бб</text:span><text:span text:style-name="T22"><text:s/>која се састоји од непокретне и покретне имовине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Предмет продаје</text:p>
          </table:table-cell>
        </table:table-row>
        <table:table-row table:style-name="TableRow28">
          <table:table-cell table:style-name="TableCell29">
            <text:p text:style-name="P30"><text:span text:style-name="T31">Непокретна имовина која се налази<text:s/></text:span><text:span text:style-name="T32">у Житишту уписана у Листу непокретности бр.2464 КО Житиште,број парцеле 1390/1 КО Житиште и то:</text:span></text:p>
            <text:p text:style-name="P33"><text:span text:style-name="T34">-Зграда бр.1- помоћна зграда-,</text:span><text:span text:style-name="T35"><text:s/></text:span><text:span text:style-name="T36">површине 467м2, врста права:својина,облик својине:приватна; обим удела 1/1;-Зграда бр.2-Помоћна зграда, површине 114м2, врста пра</text:span><text:span text:style-name="T37">ва: својина, облик својине: приватна, обим удела: 1/1;-Зграда бр.3-Помоћна зграда, <text:s/>површине 135м2, <text:s/>врста права: својина, облик својине: приватна, обим удела: 1/1;-Зграда бр.4 -Зграда прехрамбене индустрије и производње пића,</text:span><text:span text:style-name="T38"><text:s/></text:span><text:span text:style-name="T39">површине 6927м2, облик својин</text:span><text:span text:style-name="T40">е: приватна, обим удела: 1/1; -Зграда бр.5-Помоћна зграда, површине 11м2, <text:s/>врста права: својина, облик својине: приватна, обим удела: 1/1;-Зграда бр.6-Помoћна зграда, површине 51м2,врста права: својина, облик својине: приватна, обим удела: 1/1;-Зграда бр.7</text:span><text:span text:style-name="T41">-Помоћна зграда, површине 101м2, , врста права: својина, облик својине: приватна, обим удела: 1/1;-Зграда бр.8-Помоћна зграда, површине 46м2, <text:s/>врста права: својина, облик својине: приватна, обим удела: 1/1; -Зграда бр. 9-Помоћна зграда, површине 329м2, <text:s/>вр</text:span><text:span text:style-name="T42">ста права: својина, облик својине: приватна, обим удела: 1/1; -Зграда бр.10-</text:span><text:span text:style-name="T43"><text:s/>Помоћна зграда</text:span><text:span text:style-name="T44">, површине 221м2, <text:s/>врста права: својина, облик својине: приватна, обим удела: 1/1; -Зграда бр.11-</text:span><text:span text:style-name="T45"><text:s/>Помоћна зграда</text:span><text:span text:style-name="T46">, површине 488м2, <text:s/>врста права: својина, облик својин</text:span><text:span text:style-name="T47">е: приватна, обим удела: 1/1; -Зграда бр.12-</text:span><text:span text:style-name="T48"><text:s/>Помоћна зграда</text:span><text:span text:style-name="T49">, површине 35м2, врста права: својина, облик својине: приватна, обим удела: 1/1, Зграда бр.13- Помоћна зграда, површине 50м2, врста права: својина, облик својине: приватна, обим удела: 1/1; Зграда<text:s/></text:span><text:span text:style-name="T50">бр.14- Помоћна зграда, површине 154м2, врста права: својина, облик својине: приватна, обим удела: 1/1; Зграда бр.15- Помоћна зграда, површине 367м2, врста права: својина, облик својине: приватна, обим удела: 1/1; Зграда бр.16- Помоћна зграда, површине 29м2</text:span><text:span text:style-name="T51">, врста права: својина, облик својине: приватна, обим удела: 1/1 ; Зграда бр.17- Помоћна зграда, површине 14м2, врста права: својина, облик својине: приватна, обим удела: 1/1; Зграда бр.18- Помоћна зграда, површине 159м2, врста права: својина, облик својин</text:span><text:span text:style-name="T52">е: приватна, обим удела: 1/1 ; Зграда бр.19- Помоћна зграда, површине 487м2, врста права: својина, облик својине: приватна, обим удела: 1/1; Зграда бр.20- Помоћна зграда, површине 23м2, врста права: својина, облик својине: приватна, обим удела: 1/1; Зграда</text:span><text:span text:style-name="T53"><text:s/>бр.21- Помоћна зграда, површине 103м2, врста права: својина, облик својине: приватна, обим удела: 1/1; Зграда бр.22- Помоћна зграда, површине 45м2, врста права: својина, облик својине: приватна, обим удела: 1/1 ; Зграда бр.23- Помоћна зграда, површине 41м</text:span><text:span text:style-name="T54">2, врста права: својина, облик својине: приватна, обим удела: 1/1;- Зграда бр.24- Помоћна зграда, површине 6м2.</text:span></text:p>
            <text:p text:style-name="P55"><text:span text:style-name="T56">као и објекти у ванкњижном власништву и то: надстрешница,остава, анекс за гајбице,монтажни контејнер, 2 продавнице, 2 базена за отпадну воду и о</text:span><text:span text:style-name="T57">бјекат у изградњи -доградња постојеће кланице габарита 102,90м х 53,35м исина 10,00м који се гради у складу са Решењем о грађевинској дозволи бр. III-05-351-73/2015-неукњижен објекат ) уписан у Г-листу.</text:span></text:p>
            <text:p text:style-name="P58"><text:span text:style-name="T59">Напомена: Стечајни дужник има право коришћења на земљ</text:span><text:span text:style-name="T60">ишту на парцели бр.1390/1 КО Житиште- укупне површине 150689м2 од чега земљиште под зградом и другим објектом површине 10403м2 и<text:s/></text:span><text:soft-page-break/><text:span text:style-name="T61">земљишту уз зграду и други објекат површине 140286м2, врста земљишта: градско грађевинско земљиште;врста права: право коришћења</text:span><text:span text:style-name="T62">, облик својине: државна РС, обим удела: 1/1 <text:s text:c="2"/>;</text:span></text:p>
            <text:p text:style-name="P63"><text:span text:style-name="T64">Детаљан опис непокретне имовине дат је у продајној документацији.</text:span></text:p>
            <text:p text:style-name="P65"><text:span text:style-name="T66">Покретна имовина, назначена извештају о процени од 26.06.2023. године , ближе описана у продајној документацији</text:span></text:p>
          </table:table-cell>
        </table:table-row>
      </table:table>
      <text:soft-page-break/>
      <text:p text:style-name="P67"><text:span text:style-name="T68">Процењена вредност целокупне</text:span><text:span text:style-name="T69"><text:s/>имовине : <text:s text:c="7"/>592.346.903,00 динара</text:span></text:p>
      <text:p text:style-name="P70"><text:span text:style-name="T71">Депозит за учешће у поступку продаје: <text:s text:c="14"/></text:span><text:span text:style-name="T72"><text:s/></text:span><text:span text:style-name="T73">29.</text:span><text:span text:style-name="T74">617</text:span><text:span text:style-name="T75">.3</text:span><text:span text:style-name="T76">45</text:span><text:span text:style-name="T77">,15</text:span><text:span text:style-name="T78"><text:s/>динара</text:span></text:p>
      <text:p text:style-name="P79"/>
      <text:p text:style-name="P80">Процењена вредност имовине која представља предмет продаје није минимално прихватљива вредност, нити је на било који други начин обавезујућа<text:s/>или опредељујућа за понуђача приликом одређивања висине понуде.</text:p>
      <text:p text:style-name="P81"/>
      <text:p text:style-name="P82"><text:span text:style-name="T83">Право на учешће у поступку четврте</text:span><text:span text:style-name="T84"><text:s/>продаје методом јавног прикупљања понуда <text:s/>имају сва правна и физичка лица</text:span><text:span text:style-name="T85"><text:s/></text:span><text:span text:style-name="T86">која:</text:span></text:p>
      <text:list text:style-name="LFO1" text:continue-numbering="true">
        <text:list-item>
          <text:p text:style-name="P87"><text:span text:style-name="T88">након добијања профактуре,<text:s/></text:span><text:span text:style-name="T89">изврше уплату ради откупа продајне документације у<text:s/></text:span><text:span text:style-name="T90">износу од<text:s/></text:span><text:span text:style-name="T91">120.000,00 динара</text:span><text:span text:style-name="T92"><text:s/>увећано за ПДВ</text:span><text:span text:style-name="T93">. Профактура се може добити контактирајући стечајног управника на е маил:<text:s/></text:span><text:a xlink:href="mailto:milosdjekic78@gmail.com" office:target-frame-name="_top" xlink:show="replace"><text:span text:style-name="T94">milosdjekic78@gmail.com</text:span></text:a><text:span text:style-name="T95">, односно на телефон 064/1255703.</text:span></text:p>
        </text:list-item>
        <text:list-item>
          <text:p text:style-name="P96"><text:span text:style-name="T97">Рок за откуп продајне документације</text:span><text:span text:style-name="T98"><text:s/>је 03.06</text:span><text:span text:style-name="T99">.2024. године.</text:span></text:p>
        </text:list-item>
        <text:list-item>
          <text:p text:style-name="P100"><text:span text:style-name="T101">уплате депозитa у висини од 5% од процењене вредности предмета продаје</text:span><text:span text:style-name="T102">,<text:s/></text:span><text:span text:style-name="T103">на динарски текући рачун</text:span><text:span text:style-name="T104"><text:s/>стечајног дужника</text:span><text:span text:style-name="T105"><text:s/></text:span><text:span text:style-name="T106">број:<text:s/></text:span><text:span text:style-name="T107">150-25009412-44 kod Eurobank Direktna а.д. Београд</text:span><text:span text:style-name="T108"><text:s/></text:span><text:span text:style-name="T109">или положе неопозиву првокласну банкарску гаранцију наплати</text:span><text:span text:style-name="T110">ву на први позив, на дан одржавања продаје<text:s/></text:span><text:span text:style-name="T111">(рок за уплату депозита је 05</text:span><text:span text:style-name="T112">.</text:span><text:span text:style-name="T113">06</text:span><text:span text:style-name="T114">.202</text:span><text:span text:style-name="T115">4</text:span><text:span text:style-name="T116">. године)</text:span><text:span text:style-name="T117">. У случају да се као депозит положи првокласна банкарска гаранција, оригинал исте се ради провере мора доставити искључиво лично стечајном управнику на адресу Зрењани</text:span><text:span text:style-name="T118">н, Коче Коларова 60, најкасније дана<text:s/></text:span><text:span text:style-name="T119">05</text:span><text:span text:style-name="T120">.</text:span><text:span text:style-name="T121">06</text:span><text:span text:style-name="T122">.202</text:span><text:span text:style-name="T123">4</text:span><text:span text:style-name="T124">.<text:s/></text:span><text:span text:style-name="T125">године</text:span><text:span text:style-name="T126"><text:s/>до 10:00 часова, по београдском времену. У обзир ће се узети само банкарске гаранције које пристигну на назначену адресу до назначеног времена. Банкарска гаранција мора имати рок важења<text:s/></text:span><text:span text:style-name="T127">до 07.07</text:span><text:span text:style-name="T128">.2024.</text:span><text:span text:style-name="T129"><text:s/>године.</text:span><text:span text:style-name="T130"><text:s/>Уколико на јавном отварању писаних понуда за најуспешнијег понуђача буде проглашен понуђач који је депозит обезбедио банкарском гаранцијом, исти мора измирити износ депозита у року од 48 сати од дана избора за најуспешнијег понуђача, а пре потписи</text:span><text:span text:style-name="T131">вања купопродајног уговора, након чега ће му бити враћена гаранција</text:span></text:p>
        </text:list-item>
        <text:list-item>
          <text:p text:style-name="P132"><text:span text:style-name="T133">потпишу изјаву о губитку права на враћање депозита</text:span><text:span text:style-name="T134"><text:s/>која чини саставни део продајне документације.</text:span></text:p>
        </text:list-item>
        <text:list-item>
          <text:p text:style-name="P135">доставе понуду</text:p>
        </text:list-item>
      </text:list>
      <text:p text:style-name="P136"/>
      <text:p text:style-name="P137"><text:span text:style-name="T138">Понуде<text:s/></text:span><text:span text:style-name="T139">се достављају</text:span><text:span text:style-name="T140"><text:s/></text:span><text:span text:style-name="T141">лично</text:span><text:span text:style-name="T142"><text:s/>стечајном управнику на адресу у Зрењанину, ул.<text:s/></text:span><text:span text:style-name="T143">Коче Коларова бр. 60.</text:span><text:span text:style-name="T144"><text:s/></text:span><text:span text:style-name="T145">Прихватају се искључиво</text:span><text:span text:style-name="T146"><text:s/></text:span><text:span text:style-name="T147">запечаћене понуде</text:span><text:span text:style-name="T148"><text:s/></text:span><text:span text:style-name="T149">са назнаком</text:span><text:span text:style-name="T150"><text:s/></text:span><text:span text:style-name="T151">''ПОНУДА - НЕ ОТВАРАТИ''</text:span><text:span text:style-name="T152"><text:s text:c="2"/></text:span><text:span text:style-name="T153">на коверти и назнаком да се понуда односи на продају имовине стечајног дужника<text:s/></text:span><text:span text:style-name="T154">PILE&amp;PILE DOO ŽITIŠTE-U STEČAJU из Житишта.</text:span></text:p>
      <text:p text:style-name="P155"><text:span text:style-name="T156">Крајњи рок за достављање понуда</text:span><text:span text:style-name="T157"><text:s/>је 07</text:span><text:span text:style-name="T158">.</text:span><text:span text:style-name="T159">06</text:span><text:span text:style-name="T160">.202</text:span><text:span text:style-name="T161">4</text:span><text:span text:style-name="T162">. године до 11:45 часова</text:span><text:span text:style-name="T163">.</text:span></text:p>
      <text:p text:style-name="P164">Запечаћена коверта треба да садржи:</text:p>
      <text:list text:style-name="LFO2" text:continue-numbering="true">
        <text:list-item>
          <text:p text:style-name="P165">потписану пријаву за учешће у поступку јавног прикупљања понуда;</text:p>
        </text:list-item>
        <text:list-item>
          <text:p text:style-name="P166">потписану понуду, уз навођење јасно одређеног нето износа за куповину предмета продаје;</text:p>
        </text:list-item>
        <text:list-item>
          <text:p text:style-name="P167">доказ о уплати депозита или<text:s/>копију банкарске гаранције;</text:p>
        </text:list-item>
        <text:list-item>
          <text:p text:style-name="P168">потписану изјаву о губитку права на повраћај депозита;</text:p>
        </text:list-item>
        <text:list-item>
          <text:p text:style-name="P169">извод или решење из регистра привредних субјеката не старије од 3 месеца од дана јавног отварања понуда и ОП образац, ако се као потенцијални купац пријављује правно лице;</text:p>
        </text:list-item>
        <text:list-item>
          <text:p text:style-name="P170">очитану личну карту или фотокопију личне карте за домаћа физичка лица или пасош за страна физичка лица, ако се као потенцијални купац пријављује физичко лице;<text:tab/></text:p>
        </text:list-item>
        <text:list-item>
          <text:p text:style-name="P171">овлашћење за заступање, уколико јавном отварању понуда не присуствује потенцијални купац лично<text:s/>(за физичка лица) или законски заступник (за правна лица). Овлашћење за<text:s/><text:soft-page-break/>заступање које је издато од стране потенцијалног купца (физичког лица) мора бити оверено код јавног бележника (нотара). Овлашћење за заступање издато од стране потенцијалног купца (правног лица) мора бити печатирано и потписано од стране законског заступника привредног друштва, потенцијалног купца.</text:p>
        </text:list-item>
      </text:list>
      <text:p text:style-name="P172"><text:span text:style-name="T173">Стечајни управник неће разматрати</text:span><text:span text:style-name="T174"><text:s/>усмене понуде, неблаговремене понуде - које пристигну након времена назначеног за достављање понуда, понуд</text:span><text:span text:style-name="T175">е које не садрже јасно одређен износ на који понуда гласи, које се позивају на неку другу понуду, понуде дате под условом, понуде које се позивају на услове који нису предвиђени у продајној документацији и огласу, као ни понуде уз које није положен депозит</text:span><text:span text:style-name="T176"><text:s/>у предвиђеном року и понуде које не садрже потписану изјаву о губитку права на повраћај депозита.</text:span></text:p>
      <text:p text:style-name="P177"/>
      <text:p text:style-name="P178"><text:span text:style-name="T179">Јавно отварање понуда одржаће се<text:s/></text:span><text:span text:style-name="T180">дана 07</text:span><text:span text:style-name="T181">.</text:span><text:span text:style-name="T182">06</text:span><text:span text:style-name="T183">.2024. године, са почетком у 12:00 часова</text:span><text:span text:style-name="T184"><text:s/></text:span><text:span text:style-name="T185">(15 минута по истеку времена за прикупљање понуда)</text:span><text:span text:style-name="T186"><text:s/>на адреси: Зрењанин,</text:span><text:span text:style-name="T187"><text:s/>ул.Коче Коларова бр.60 у присуству комисије формиране одлуком стечајног управника.</text:span></text:p>
      <text:p text:style-name="P188"/>
      <text:p text:style-name="P189">Позивају се понуђачи, као и чланови одбора поверилаца да присуствују отварању понуда. Отварању понуда приступиће се и ако чланови одбора поверилаца или неко од понуђача не<text:s/>присуствује продаји. У току или након отварања писаних понуда није дозвољено побољшање понуда.</text:p>
      <text:p text:style-name="P190"/>
      <text:p text:style-name="P191">Стечајни управник спроводи јавно прикупљање понуда тако што:</text:p>
      <text:list text:style-name="LFO3" text:continue-numbering="true">
        <text:list-item>
          <text:p text:style-name="P192">одлуком именује Комисију за спровођење поступка, која</text:p>
        </text:list-item>
        <text:list-item>
          <text:p text:style-name="P193">чита правила у поступку јавног прикупљања понуда,</text:p>
        </text:list-item>
        <text:list-item>
          <text:p text:style-name="P194">отвара достављене понуде,</text:p>
        </text:list-item>
        <text:list-item>
          <text:p text:style-name="P195">рангира понуђаче према висини достављених понуда,</text:p>
        </text:list-item>
        <text:list-item>
          <text:p text:style-name="P196">одржава ред на јавном прикупљању понуда,</text:p>
        </text:list-item>
        <text:list-item>
          <text:p text:style-name="P197">проглашава најбољег понуђача за купца, уколико је највиша понуђена цена једнака или већа од 50% од процењене вредности предмета продаје,</text:p>
        </text:list-item>
        <text:list-item>
          <text:p text:style-name="P198"><text:span text:style-name="T199">доставља понуду најбољег понуђача одбору поверилаца и разлучним повериоцима на изјашњење, уколико је иста нижа од 50% од процењене вредности предмета продаје, сходно одедбама члана 136в Закона о стечају;</text:span></text:p>
        </text:list-item>
        <text:list-item>
          <text:p text:style-name="P200">потписује записник.</text:p>
        </text:list-item>
      </text:list>
      <text:p text:style-name="P201">Имовина се продаје у виђеном<text:s/>правном и фактичком стању без права на накнадну рекламацију купца. Стечајни управник и стечајни дужник не гарантују да имовина која се продаје има одређене карактеристике у смислу квалитета, квантитета или да одговара сврси коју потенцијални понуђач предвиђа за ту имовину и не одговарају за недостатке које купац утврди по извршеној продаји.</text:p>
      <text:p text:style-name="P202"/>
      <text:p text:style-name="P203">Имовина се може разгледати, након откупа продајне документације, а најкaсније 3 дана пре заказане продаје сваког радног дана <text:s/>у времену од 10:00 до 14:00 часова, уз обавезну претходну најаву стечајном управнику.</text:p>
      <text:p text:style-name="P204"/>
      <text:p text:style-name="P205"><text:span text:style-name="T206">У складу са Националним стандардом бр. 5, стечајни управник ће прихватити највишу достављену понуду, уколико је иста једнака или већа од 50% од процењене вредности предмета продаје. Ако највиша достављена понуд</text:span><text:span text:style-name="T207">а износи мање од 50% од процењене вредности предмета продаје, стечајни управник је дужан да, пре прихватања такве понуде, добије сагласност одбора поверилаца и разлучних поверилаца, сходно одредбама члана 136в Закона о стечају.</text:span></text:p>
      <text:p text:style-name="P208"/>
      <text:p text:style-name="P209">Уколико Одбор поверилаца, разлучни, односно заложни поверилац у року од 15 дана од дана пријема захтева стечајном управнику не доставе одобрење у складу са чланом 136 в Закона о стечају, стечајни управник ће четврту<text:s/>продају методом јавног прикупљања понуда прогласити неуспешном.</text:p>
      <text:p text:style-name="P210"/>
      <text:p text:style-name="P211"><text:span text:style-name="T212">Стеч</text:span><text:span text:style-name="T213">ајни управник сачињава допунски записник наредног радног дана након прибављеног последњег потребног изјашњења у складу са Законом, односно најкасније петог радног дана након протека последњег дана рока у ком се стечајном управнику доставља такво изјашњење.</text:span></text:p>
      <text:p text:style-name="P214"/>
      <text:soft-page-break/>
      <text:p text:style-name="P215"><text:span text:style-name="T216">Купопродајни уговор се потписује у року од 5 радних дана од дана проглашења купца, под условом да је депозит који је обезбеђен гаранцијом уплаћен на рачун стечајног дужника и да највиша достављена понуда износи више од 50% од процењене вредности предмета</text:span><text:span text:style-name="T217"><text:s/>продаје.Уколико је понуђена цена нижа од 50% процењене вредности предметне имовине стечајног дужника, купопродајни уговор се потписује у року од 5 радна дана од дана сачињавања допунског записника, а након добијања сагласности од стране Одбора поверилаца<text:s/></text:span><text:span text:style-name="T218">и разлучних поверилаца, под условом да је депозит који је обезбеђен гаранцијом уплаћен на рачун стечајног дужника.</text:span></text:p>
      <text:p text:style-name="P219"/>
      <text:p text:style-name="P220"><text:span text:style-name="T221">Проглашени Купац је дужан да уплати преостали износ купопродајне цене<text:s/></text:span><text:span text:style-name="T222">у року од 15 дана од дана потписивања купопродајног уговора.</text:span></text:p>
      <text:p text:style-name="P223"/>
      <text:p text:style-name="P224">Свако лице које је стекло право на учешће, у складу са условима прописаним овим огласом, губи право на депозит у складу са Изјавом о губитку права на враћање депозита.</text:p>
      <text:p text:style-name="P225">Понуђач губи право на повраћај депозита уколико:</text:p>
      <text:list text:style-name="LFO4" text:continue-numbering="true">
        <text:list-item>
          <text:p text:style-name="P226">не поднесе понуду или поднесе понуду која не садржи обавезне елементе, или</text:p>
        </text:list-item>
        <text:list-item>
          <text:p text:style-name="P227">не потпише купопордајни уговор, или</text:p>
        </text:list-item>
        <text:list-item>
          <text:p text:style-name="P228">буде проглашен купцем, а не уплати купопродајну цену у предвиђеном року и на пропосани начин.</text:p>
        </text:list-item>
      </text:list>
      <text:p text:style-name="P229"/>
      <text:p text:style-name="P230">Ако проглашени купац не потпише купопродајни уговор или не уплати купопродајну цену у прописаним<text:s/>роковима и на прописан начин, као и у свим другим случајевима предвиђеним Изјавом о губитку права на враћање депозита, губи право на повраћај депозита.</text:p>
      <text:p text:style-name="P231"/>
      <text:p text:style-name="P232"><text:span text:style-name="T233">Стечајни управник ће вратити положени депозит сваком понуђачу чија понуда не буде прихваћена, односно ч</text:span><text:span text:style-name="T234">ија понуда није најбоље рангирана, у року од три радна дана од дана одржавања јавног прикупљања понуда. Депозит се не враћа понуђачима који су изгубили право на повраћај депозита у складу са Изјавом о губитку права на повраћај депозита</text:span></text:p>
      <text:p text:style-name="P235"/>
      <text:p text:style-name="P236"><text:bookmark-start text:name="_Hlk28345380"/>Сви порези и трошкови се додају на постигнуту купопродајну цену и падају на терет Купца.<text:bookmark-end text:name="_Hlk28345380"/></text:p>
      <text:p text:style-name="P237"><text:span text:style-name="T238">Овлашћено лице:</text:span><text:span text:style-name="T239"><text:s/>стечајни управник Милош Ђекић, контакт <text:s/>тел. 064/1255703 . <text:s/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mila Miletić</meta:initial-creator>
    <dc:creator>Tectum</dc:creator>
    <meta:creation-date>2023-08-14T06:27:00Z</meta:creation-date>
    <dc:date>2024-04-22T09:52:00Z</dc:date>
    <meta:print-date>2023-07-18T13:22:00Z</meta:print-date>
    <meta:template xlink:href="Normal" xlink:type="simple"/>
    <meta:editing-cycles>28</meta:editing-cycles>
    <meta:editing-duration>PT4260S</meta:editing-duration>
    <meta:document-statistic meta:page-count="4" meta:paragraph-count="26" meta:word-count="1960" meta:character-count="13111" meta:row-count="93" meta:non-whitespace-character-count="11177"/>
  </office:meta>
</office:document-meta>
</file>